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officeooo:rsid="00040366" officeooo:paragraph-rsid="0006a909"/>
    </style:style>
    <style:style style:name="P2" style:family="paragraph" style:parent-style-name="Standard">
      <style:paragraph-properties fo:text-align="justify" style:justify-single-word="false"/>
      <style:text-properties style:font-name="Comic Sans MS" officeooo:rsid="00040366" officeooo:paragraph-rsid="00040366"/>
    </style:style>
    <style:style style:name="P3" style:family="paragraph" style:parent-style-name="Standard">
      <style:paragraph-properties fo:text-align="justify" style:justify-single-word="false"/>
      <style:text-properties style:font-name="Comic Sans MS" officeooo:rsid="00040366" officeooo:paragraph-rsid="000a3fe5"/>
    </style:style>
    <style:style style:name="P4" style:family="paragraph" style:parent-style-name="Standard">
      <style:paragraph-properties fo:text-align="justify" style:justify-single-word="false"/>
      <style:text-properties style:font-name="Comic Sans MS" officeooo:rsid="000499ef" officeooo:paragraph-rsid="000499ef"/>
    </style:style>
    <style:style style:name="P5" style:family="paragraph" style:parent-style-name="Standard">
      <style:paragraph-properties fo:text-align="justify" style:justify-single-word="false"/>
      <style:text-properties style:font-name="Comic Sans MS" officeooo:rsid="000499ef" officeooo:paragraph-rsid="000a3fe5"/>
    </style:style>
    <style:style style:name="P6" style:family="paragraph" style:parent-style-name="Standard">
      <style:paragraph-properties fo:text-align="justify" style:justify-single-word="false"/>
      <style:text-properties style:font-name="Comic Sans MS" officeooo:rsid="00062073" officeooo:paragraph-rsid="00062073"/>
    </style:style>
    <style:style style:name="P7" style:family="paragraph" style:parent-style-name="Standard">
      <style:paragraph-properties fo:text-align="justify" style:justify-single-word="false"/>
      <style:text-properties style:font-name="Comic Sans MS" officeooo:rsid="00062073" officeooo:paragraph-rsid="000a3fe5"/>
    </style:style>
    <style:style style:name="P8" style:family="paragraph" style:parent-style-name="Standard">
      <style:paragraph-properties fo:text-align="justify" style:justify-single-word="false"/>
      <style:text-properties style:font-name="Comic Sans MS" officeooo:rsid="000357c6" officeooo:paragraph-rsid="00040366"/>
    </style:style>
    <style:style style:name="P9" style:family="paragraph" style:parent-style-name="Standard">
      <style:paragraph-properties fo:text-align="justify" style:justify-single-word="false"/>
      <style:text-properties style:font-name="Comic Sans MS" officeooo:rsid="000357c6" officeooo:paragraph-rsid="00062073"/>
    </style:style>
    <style:style style:name="P10" style:family="paragraph" style:parent-style-name="Standard">
      <style:paragraph-properties fo:text-align="justify" style:justify-single-word="false"/>
      <style:text-properties style:font-name="Comic Sans MS" officeooo:rsid="000357c6" officeooo:paragraph-rsid="000a3fe5"/>
    </style:style>
    <style:style style:name="P11" style:family="paragraph" style:parent-style-name="Standard">
      <style:paragraph-properties fo:text-align="justify" style:justify-single-word="false"/>
      <style:text-properties style:font-name="Comic Sans MS" officeooo:rsid="0007735e" officeooo:paragraph-rsid="0007735e"/>
    </style:style>
    <style:style style:name="P12" style:family="paragraph" style:parent-style-name="Standard">
      <style:paragraph-properties fo:text-align="justify" style:justify-single-word="false"/>
      <style:text-properties style:font-name="Comic Sans MS" officeooo:rsid="0007735e" officeooo:paragraph-rsid="000a3fe5"/>
    </style:style>
    <style:style style:name="T1" style:family="text">
      <style:text-properties officeooo:rsid="00040366"/>
    </style:style>
    <style:style style:name="T2" style:family="text">
      <style:text-properties style:text-position="super 58%" officeooo:rsid="00040366"/>
    </style:style>
    <style:style style:name="T3" style:family="text">
      <style:text-properties style:text-position="super 58%" officeooo:rsid="00062073"/>
    </style:style>
    <style:style style:name="T4" style:family="text">
      <style:text-properties style:text-position="0% 100%" officeooo:rsid="00040366"/>
    </style:style>
    <style:style style:name="T5" style:family="text">
      <style:text-properties style:text-position="0% 100%" style:text-underline-style="solid" style:text-underline-width="auto" style:text-underline-color="font-color" officeooo:rsid="00040366"/>
    </style:style>
    <style:style style:name="T6" style:family="text">
      <style:text-properties officeooo:rsid="000499ef"/>
    </style:style>
    <style:style style:name="T7" style:family="text">
      <style:text-properties officeooo:rsid="00062073"/>
    </style:style>
    <style:style style:name="T8" style:family="text">
      <style:text-properties officeooo:rsid="0006a909"/>
    </style:style>
    <style:style style:name="T9" style:family="text">
      <style:text-properties officeooo:rsid="0007735e"/>
    </style:style>
    <style:style style:name="T10" style:family="text">
      <style:text-properties officeooo:rsid="00088208"/>
    </style:style>
    <style:style style:name="T11" style:family="text">
      <style:text-properties officeooo:rsid="00090224"/>
    </style:style>
    <style:style style:name="T12" style:family="text">
      <style:text-properties officeooo:rsid="000a3fe5"/>
    </style:style>
    <style:style style:name="T13" style:family="text">
      <style:text-properties officeooo:rsid="000abd41"/>
    </style:style>
    <style:style style:name="T14" style:family="text">
      <style:text-properties officeooo:rsid="000b7a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éographie 11</text:span><text:span text:style-name="T2">e <text:tab/><text:tab/><text:tab/></text:span><text:span text:style-name="T5">L'EAU</text:span><text:span text:style-name="T4"> <text:tab/><text:tab/><text:tab/><text:tab/>Prénom :</text:span></text:p>
      <text:p text:style-name="P8">DVD le dessous des cartes : « <text:span text:style-name="T1">L'eau </text:span><text:span text:style-name="T13">et les mégalopoles</text:span><text:span text:style-name="T1"> » </text:span><text:span text:style-name="T8">(émission de </text:span><text:span text:style-name="T1">2003</text:span><text:span text:style-name="T8">)</text:span></text:p>
      <text:p text:style-name="P11">I. Complète.</text:p>
      <text:p text:style-name="P1">La ............................ des habitants vit en ville et il n'y a pas assez d'eau ................. pour tout le monde. Parmi les villes de plus d'1 million d'habitants, 50 sont en Europe, 48 en Amérique du <text:span text:style-name="T11">Nord</text:span>, 38 en Amérique du Sud, 34 en Afrique et 153 en .......................... . Ces villes sont avant tout dans les ...................................................... Les villes sont synonymes d'emploi, de nourriture, de meilleures conditions de vie et souvent d'espoir. Or la croissance rapide de ces villes a plusieurs conséquences à <text:span text:style-name="T8">l'ex. de </text:span>Mexico <text:span text:style-name="T8">( ......</text:span> millions d'habitants<text:span text:style-name="T8">), qui</text:span> concentre .............. % de l'activité économique du Mexique et accueille autant de sites industriels que de<text:span text:style-name="T11">s</text:span> population<text:span text:style-name="T11">s</text:span>. Répartition de la population : ..............................................................................................</text:p>
      <text:p text:style-name="P2">............................................................................................................................................................................</text:p>
      <text:p text:style-name="P8"><text:span text:style-name="T1">L'eau des .......................... et des ....................... présents dans la cuvette </text:span><text:span text:style-name="T10">est</text:span><text:span text:style-name="T1"> insuffisant</text:span><text:span text:style-name="T10">e</text:span><text:span text:style-name="T1"> et l'approvisionnement en eau de la mégalopole est difficile à gérer. Il a fallu pomper dans les .................................... ..............................., not. autour de Toluca. L'exploitation de ces ......................... est désormais au maximum, les pompages se poursuivent sur les fleuves plus loin (Rio Cutzamala et Rio L</text:span><text:span text:style-name="T11">er</text:span><text:span text:style-name="T1">ma), ce qui n'est pas aisé car les stations de pompage sont ................ m. plus bas que la ville de Mexico. Aujourd'hui il existe des projets de pompage prévus plus loin sur le Rio Amacuzac mais les intérêts sont divergents puisqu'il fournit déjà de l'eau pour l'........................... et pour le ................................. de la région. </text:span><text:span text:style-name="T6">Il y a donc des tensions, liées au risque de pénurie et à l'accès .............................................. selon que l'on vit dans des quartiers favorisés ou pauvres </text:span><text:span text:style-name="T10">(</text:span><text:span text:style-name="T6">où parfois seul le camion citerne alimente les foyers.</text:span><text:span text:style-name="T10">)</text:span></text:p>
      <text:p text:style-name="P4"><text:span text:style-name="T8">L</text:span>'urbanisation anarchique et la surexploitation des nappes ............................................. aggrave<text:span text:style-name="T8">nt</text:span> 2 risques potentiels à <text:span text:style-name="T8">Mexico</text:span> : les ........................................ et les ....................................... .</text:p>
      <text:p text:style-name="P4">En Asie également il y a de nombreux problème d'approvisionnement, d'assainissement, de pollution, de pénurie, de maladie<text:span text:style-name="T8">s</text:span>. L'eau peut aussi être une menace pour les villes, p. ex. <text:span text:style-name="T8">a</text:span>u Bangladesh. En période de mousson, 4 mois par an, l'eau <text:span text:style-name="T8">y </text:span>est omniprésente. 2 avantages : .................................................................................................................................................... <text:span text:style-name="T8">mais aussi une menace. </text:span>Le pays est structuré par les fleuves. Il s'organise autour des ............................. du Gange et du Brahmapoutre <text:span text:style-name="T8">(</text:span>et des fleuves Meghna et Tista<text:span text:style-name="T8">)</text:span>. Au fond du golfe du Bengale, il y a des cyclones tropicaux (................... ...................................... <text:span text:style-name="T8">+ </text:span>...................... <text:span text:style-name="T8">+ ..............</text:span>...... <text:s/>......................). Les inondations majeures sont aggravées par la forte densité de population et le fait que la capitale se situe en zone inondable avec des extensions dans les zones marécageuses. C'est également un des pays les plus menacé par <text:span text:style-name="T10">l'</text:span>........................................ du niveau de la mer.</text:p>
      <text:p text:style-name="P9"><text:span text:style-name="T7">L'Asie est aujourd'hui le 1</text:span><text:span text:style-name="T3">er</text:span><text:span text:style-name="T7"> consommateur d'eau avec ........... % de la consommation mondiale. Cela s'explique par le poids ................................................ et parce que c'est là, que se situent la majorité des terres .......................................... La quantité d'eau potable disponible a chuté de ......... % au cours des années 90 et on estime qu'en 2025, la Chine, l'Inde </text:span><text:span text:style-name="T10">et</text:span><text:span text:style-name="T7"> le Pakistan devraient connaître des pénuries d'eau importantes. </text:span></text:p>
      <text:p text:style-name="P6">En 2003, la majorité des foyers asiatiques ne disposent pas d'un accès à l'eau courante ni de sanitaires. La ......................... de l'eau est aussi très variable. Dans les pays en voie de développement, seul ........... % des eaux usées sont traitées. <text:span text:style-name="T9">L</text:span>es eaux usées chargées de contaminants chimiques provoquent de nombreuses maladie<text:span text:style-name="T9">s.</text:span></text:p>
      <text:p text:style-name="P3"/>
      <text:p text:style-name="P10"><text:soft-page-break/><text:span text:style-name="T1">Géographie 11</text:span><text:span text:style-name="T2">e <text:tab/><text:tab/><text:tab/></text:span><text:span text:style-name="T5">L'EAU</text:span><text:span text:style-name="T4"> <text:tab/><text:tab/><text:tab/><text:tab/>Prénom :</text:span></text:p>
      <text:p text:style-name="P10">DVD le dessous des cartes : « <text:span text:style-name="T1">L'eau </text:span><text:span text:style-name="T13">et les mégalopoles</text:span><text:span text:style-name="T1"> » </text:span><text:span text:style-name="T8">(émission de </text:span><text:span text:style-name="T1">2003</text:span><text:span text:style-name="T8">)</text:span></text:p>
      <text:p text:style-name="P12">I. Complète.</text:p>
      <text:p text:style-name="P3">La <text:span text:style-name="T12">MOITIE</text:span> des habitants vit en ville et il n'y a pas assez d'eau <text:span text:style-name="T12">PROPRE</text:span> pour tout le monde. Parmi les villes de plus d'1 million d'habitants, 50 sont en Europe, 48 en Amérique du <text:span text:style-name="T11">Nord</text:span>, 38 en Amérique du Sud, 34 en Afrique et 153 en <text:span text:style-name="T12">ASIE</text:span>. Ces villes sont avant tout dans les <text:span text:style-name="T12">PAYS EN VOIE DE DEVELOPPEMENT</text:span>. Les villes sont synonymes d'emploi, de nourriture, de meilleures conditions de vie et souvent d'espoir. Or la croissance rapide de ces villes a plusieurs conséquences à <text:span text:style-name="T8">l'ex. de </text:span>Mexico <text:span text:style-name="T8">( <text:s/></text:span><text:span text:style-name="T12">18</text:span> <text:s/>millions d'habitants<text:span text:style-name="T8">), qui</text:span> concentre <text:s/><text:span text:style-name="T12">45</text:span>  % de l'activité économique du Mexique et accueille autant de sites industriels que de<text:span text:style-name="T11">s</text:span> population<text:span text:style-name="T11">s</text:span>. Répartition de la population : <text:span text:style-name="T12">AU SUD OUEST LES QUARTIERS RESIDENTIELS ET AU NORD A LA PERIPHERIE LES HABITATIONS PAUVRES (SOUVENT ILEGALES)</text:span></text:p>
      <text:p text:style-name="P10"><text:span text:style-name="T1">L'eau des </text:span><text:span text:style-name="T12">SOURCES</text:span><text:span text:style-name="T1"> et des </text:span><text:span text:style-name="T12">LACS </text:span><text:span text:style-name="T1">présents dans la cuvette </text:span><text:span text:style-name="T10">est</text:span><text:span text:style-name="T1"> insuffisant</text:span><text:span text:style-name="T10">e</text:span><text:span text:style-name="T1"> et l'approvisionnement en eau de la mégalopole est difficile à gérer. Il a fallu pomper dans les </text:span><text:span text:style-name="T12">NAPPES PHREATIQUES</text:span><text:span text:style-name="T1">, not. autour de Toluca. L'exploitation de </text:span></text:p>
      <text:p text:style-name="P10"><text:span text:style-name="T1">ces </text:span><text:span text:style-name="T12">NAPPES</text:span><text:span text:style-name="T1"> est désormais au maximum, les pompages se poursuivent sur les fleuves plus loin (Rio Cutzamala et Rio L</text:span><text:span text:style-name="T11">er</text:span><text:span text:style-name="T1">ma), ce qui n'est pas aisé car les stations de pompage <text:tab/><text:tab/></text:span></text:p>
      <text:p text:style-name="P10"><text:span text:style-name="T1">sont </text:span><text:span text:style-name="T12">1200</text:span><text:span text:style-name="T1"> m. plus bas que la ville de Mexico. Aujourd'hui il existe des projets de pompage prévus plus loin sur le Rio Amacuzac mais les intérêts sont divergents puisqu'il fournit déjà de l'eau pour l'</text:span><text:span text:style-name="T12">IRRIGATION</text:span><text:span text:style-name="T1"> et pour le </text:span><text:span text:style-name="T12">TOURISME</text:span><text:span text:style-name="T1"> de la région. </text:span><text:span text:style-name="T6">Il y a donc des tensions, liées au risque de pénurie et à l'accès </text:span><text:span text:style-name="T12">INEGAL</text:span><text:span text:style-name="T6"> selon que l'on vit dans des quartiers favorisés ou pauvres </text:span><text:span text:style-name="T10">(</text:span><text:span text:style-name="T6">où parfois seul le camion citerne alimente les foyers.</text:span><text:span text:style-name="T10">)</text:span></text:p>
      <text:p text:style-name="P5"><text:span text:style-name="T8">L</text:span>'urbanisation anarchique et la surexploitation des nappes <text:span text:style-name="T14">PHREATIQUES</text:span> aggrave<text:span text:style-name="T8">nt</text:span> 2 risques potentiels à <text:span text:style-name="T8">Mexico</text:span> : les <text:span text:style-name="T12">SEISMES</text:span> et les <text:span text:style-name="T12">INONDATIONS</text:span> .</text:p>
      <text:p text:style-name="P5">En Asie également il y a de nombreux problème d'approvisionnement, d'assainissement, de pollution, de pénurie, de maladie<text:span text:style-name="T8">s</text:span>. L'eau peut aussi être une menace pour les villes, p. ex. <text:span text:style-name="T8">a</text:span>u Bangladesh. En période de mousson, 4 mois par an, l'eau <text:span text:style-name="T8">y </text:span>est omniprésente. 2 avantages : <text:span text:style-name="T12">TERRES FERTILES (RIZICULTURES) ET PAYS PRESQUE AUTOSUFFISANT(SUR LE PLAN ALIMENTAIRE)</text:span> <text:span text:style-name="T8">mais aussi une menace. </text:span></text:p>
      <text:p text:style-name="P5">Le pays est structuré par les fleuves. Il s'organise autour des <text:span text:style-name="T12">DELTAS </text:span>du Gange et du Brahmapoutre <text:span text:style-name="T8">(</text:span>et des fleuves Meghna et Tista<text:span text:style-name="T8">)</text:span>. Au fond du golfe du Bengale, il y a des cyclones tropicaux (<text:span text:style-name="T12">PLUIES DILUVIENNES</text:span> <text:span text:style-name="T8">+ </text:span><text:span text:style-name="T12">CRUES</text:span> <text:span text:style-name="T8">+ </text:span><text:span text:style-name="T12">VENTS VIOLENTS</text:span>). Les inondations majeures sont aggravées par la forte densité de population et le fait que la capitale se situe en zone inondable avec des extensions dans les zones marécageuses. C'est également un des pays les plus menacé par <text:span text:style-name="T10">l'</text:span><text:span text:style-name="T12">ELEVATION</text:span> du niveau de la mer.</text:p>
      <text:p text:style-name="P10"><text:span text:style-name="T7">L'Asie est aujourd'hui le 1</text:span><text:span text:style-name="T3">er</text:span><text:span text:style-name="T7"> consommateur d'eau avec </text:span><text:span text:style-name="T12">70</text:span><text:span text:style-name="T7"> % de la consommation mondiale. Cela s'explique par le poids </text:span><text:span text:style-name="T12">DEMOGRAPHIQUE</text:span><text:span text:style-name="T7"> et parce que c'est là, que se situent la majorité des terres </text:span><text:span text:style-name="T12">IRRIGUEES</text:span><text:span text:style-name="T7"> La quantité d'eau potable disponible a chuté de </text:span><text:span text:style-name="T12">50</text:span><text:span text:style-name="T7"> % au cours des années 90 et on estime qu'en 2025, la Chine, l'Inde </text:span><text:span text:style-name="T10">et</text:span><text:span text:style-name="T7"> le Pakistan devraient connaître des pénuries d'eau importantes. </text:span></text:p>
      <text:p text:style-name="P7">En 2003, la majorité des foyers asiatiques ne disposent pas d'un accès à l'eau courante ni de sanitaires. La <text:span text:style-name="T12">QUALITE</text:span> de l'eau est aussi très variable. Dans les pays en voie de développement, seul <text:span text:style-name="T12">10</text:span> % des eaux usées sont traitées. <text:span text:style-name="T9">L</text:span>es eaux usées chargées de contaminants chimiques provoquent de nombreuses maladie<text:span text:style-name="T9">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1cm" fo:margin-bottom="1.12cm" fo:margin-left="1.376cm" fo:margin-right="1.22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09:43:00</meta:creation-date>
    <dc:date>2018-03-05T12:34:04</dc:date>
    <meta:editing-duration>PT36M46S</meta:editing-duration>
    <meta:editing-cycles>11</meta:editing-cycles>
    <meta:generator>LibreOffice/3.6$MacOSX_x86 LibreOffice_project/5b93205-6e6b3fc-7830f6d-c08ad66-1d9bf4</meta:generator>
    <meta:print-date>2015-02-05T12:59:19</meta:print-date>
    <meta:document-statistic meta:table-count="0" meta:image-count="0" meta:object-count="0" meta:page-count="2" meta:paragraph-count="22" meta:word-count="1137" meta:character-count="7790" meta:non-whitespace-character-count="6649"/>
  </office:meta>
</office:document-meta>
</file>